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38DB19472E.png"/>
  <manifest:file-entry manifest:media-type="image/png" manifest:full-path="Pictures/100000000000028A000001E7A83EE3DC.png"/>
  <manifest:file-entry manifest:media-type="image/png" manifest:full-path="Pictures/100000000000013600000145FFC0606C.png"/>
  <manifest:file-entry manifest:media-type="image/png" manifest:full-path="Pictures/10000000000003E80000022520FE20B4.png"/>
  <manifest:file-entry manifest:media-type="image/png" manifest:full-path="Pictures/10000000000001F40000014FFA8C2BA7.png"/>
  <manifest:file-entry manifest:media-type="image/png" manifest:full-path="Pictures/100002010000031B0000022DF85AA306.png"/>
  <manifest:file-entry manifest:media-type="image/png" manifest:full-path="Pictures/1000000000000154000001EBF4972FEA.png"/>
  <manifest:file-entry manifest:media-type="image/png" manifest:full-path="Pictures/1000000000000154000001C65E315888.png"/>
  <manifest:file-entry manifest:media-type="image/png" manifest:full-path="Pictures/10000000000001F4000001675083299D.png"/>
  <manifest:file-entry manifest:media-type="image/png" manifest:full-path="Pictures/10000000000001C20000015A00B4C93F.png"/>
  <manifest:file-entry manifest:media-type="image/png" manifest:full-path="Pictures/10000000000001C00000014BC04454AB.png"/>
  <manifest:file-entry manifest:media-type="image/png" manifest:full-path="Pictures/10000000000001F40000014A9E87DD1B.png"/>
  <manifest:file-entry manifest:media-type="image/png" manifest:full-path="Pictures/1000000000000320000002A391681E00.png"/>
  <manifest:file-entry manifest:media-type="image/png" manifest:full-path="Pictures/10000000000001CD000001E47586300B.png"/>
  <manifest:file-entry manifest:media-type="image/png" manifest:full-path="Pictures/10000000000001F40000028DE1DD6F3A.png"/>
  <manifest:file-entry manifest:media-type="image/png" manifest:full-path="Pictures/100000000000023A000001C85F87DDEE.png"/>
  <manifest:file-entry manifest:media-type="image/png" manifest:full-path="Pictures/100000000000011B0000010D7F7A80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layer="layout" svg:width="24.5cm" svg:height="15.5cm" svg:x="2cm" svg:y="3cm">
          <draw:image xlink:href="Pictures/100002010000031B0000022DF85AA3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id="id2" draw:layer="layout" svg:width="8.995cm" svg:height="12.011cm" svg:x="9.591cm" svg:y="4.544cm">
          <draw:image xlink:href="Pictures/1000000000000154000001C65E315888.png" xlink:type="simple" xlink:show="embed" xlink:actuate="onLoad">
            <text:p/>
          </draw:image>
        </draw:frame>
        <draw:frame draw:style-name="gr2" draw:text-style-name="P2" draw:id="id1" draw:layer="layout" svg:width="10cm" svg:height="6.5cm" svg:x="1cm" svg:y="3cm">
          <draw:image xlink:href="Pictures/10000000000001F40000014A9E87DD1B.png" xlink:type="simple" xlink:show="embed" xlink:actuate="onLoad">
            <text:p/>
          </draw:image>
        </draw:frame>
        <draw:frame draw:style-name="gr2" draw:text-style-name="P2" draw:id="id3" draw:layer="layout" svg:width="7.487cm" svg:height="7.116cm" svg:x="3cm" svg:y="8cm">
          <draw:image xlink:href="Pictures/100000000000011B0000010D7F7A808E.png" xlink:type="simple" xlink:show="embed" xlink:actuate="onLoad">
            <text:p/>
          </draw:image>
        </draw:frame>
        <draw:frame draw:style-name="gr2" draw:text-style-name="P2" draw:id="id4" draw:layer="layout" svg:width="11.852cm" svg:height="8.757cm" svg:x="15.5cm" svg:y="2.743cm">
          <draw:image xlink:href="Pictures/10000000000001C00000014BC04454AB.png" xlink:type="simple" xlink:show="embed" xlink:actuate="onLoad">
            <text:p/>
          </draw:image>
        </draw:frame>
        <draw:frame draw:style-name="gr2" draw:text-style-name="P2" draw:id="id5" draw:layer="layout" svg:width="11.5cm" svg:height="8.384cm" svg:x="16cm" svg:y="8.616cm">
          <draw:image xlink:href="Pictures/100000000000028A000001E7A83EE3DC.png" xlink:type="simple" xlink:show="embed" xlink:actuate="onLoad">
            <text:p/>
          </draw:image>
        </draw:frame>
        <draw:frame draw:style-name="gr2" draw:text-style-name="P2" draw:id="id6" draw:layer="layout" svg:width="13.317cm" svg:height="6.812cm" svg:x="7.183cm" svg:y="13.5cm">
          <draw:image xlink:href="Pictures/10000000000003E80000022520FE20B4.png" xlink:type="simple" xlink:show="embed" xlink:actuate="onLoad">
            <text:p/>
          </draw:image>
        </draw:frame>
        <draw:frame draw:style-name="gr2" draw:text-style-name="P2" draw:id="id7" draw:layer="layout" svg:width="8.201cm" svg:height="8.598cm" svg:x="0.5cm" svg:y="11.5cm">
          <draw:image xlink:href="Pictures/100000000000013600000145FFC0606C.png" xlink:type="simple" xlink:show="embed" xlink:actuate="onLoad">
            <text:p/>
          </draw:image>
        </draw:frame>
        <draw:frame draw:style-name="gr2" draw:text-style-name="P2" draw:id="id8" draw:layer="layout" svg:width="11.905cm" svg:height="9.154cm" svg:x="0.095cm" svg:y="3.346cm">
          <draw:image xlink:href="Pictures/10000000000001C20000015A00B4C93F.png" xlink:type="simple" xlink:show="embed" xlink:actuate="onLoad">
            <text:p/>
          </draw:image>
        </draw:frame>
        <draw:frame draw:style-name="gr2" draw:text-style-name="P2" draw:id="id9" draw:layer="layout" svg:width="11.5cm" svg:height="9.564cm" svg:x="10cm" svg:y="2.936cm">
          <draw:image xlink:href="Pictures/100000000000023A000001C85F87DDEE.png" xlink:type="simple" xlink:show="embed" xlink:actuate="onLoad">
            <text:p/>
          </draw:image>
        </draw:frame>
        <draw:frame draw:style-name="gr2" draw:text-style-name="P2" draw:id="id10" draw:layer="layout" svg:width="9.259cm" svg:height="8.254cm" svg:x="17.5cm" svg:y="12.246cm">
          <draw:image xlink:href="Pictures/100000000000015E00000138DB19472E.png" xlink:type="simple" xlink:show="embed" xlink:actuate="onLoad">
            <text:p/>
          </draw:image>
        </draw:frame>
        <draw:frame draw:style-name="gr2" draw:text-style-name="P2" draw:id="id11" draw:layer="layout" svg:width="11.5cm" svg:height="7.5cm" svg:x="8cm" svg:y="7.5cm">
          <draw:image xlink:href="Pictures/10000000000001F40000014FFA8C2B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5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10.0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15.004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20.005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5.00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0.007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35.008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40.009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45.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layer="layout" svg:width="22.348cm" svg:height="15.366cm" svg:x="2.5cm" svg:y="3cm">
          <draw:image xlink:href="Pictures/10000000000001F400000167508329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layer="layout" svg:width="11.703cm" svg:height="16.188cm" svg:x="7.797cm" svg:y="2.812cm">
          <draw:image xlink:href="Pictures/10000000000001F40000028DE1DD6F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layer="layout" svg:width="16.263cm" svg:height="17.101cm" svg:x="5.737cm" svg:y="2.899cm">
          <draw:image xlink:href="Pictures/10000000000001CD000001E4758630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Wandel in der Arbeitswelt</text:span></text:p>
          </draw:text-box>
        </draw:frame>
        <draw:frame draw:style-name="gr2" draw:text-style-name="P2" draw:layer="layout" svg:width="11.995cm" svg:height="17.348cm" svg:x="7.505cm" svg:y="2.652cm">
          <draw:image xlink:href="Pictures/1000000000000154000001EBF4972F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3.5cm" svg:height="1.301cm" svg:x="7.5cm" svg:y="1.5cm">
          <draw:text-box>
            <text:p><text:span text:style-name="T1">Das Assessment-Center</text:span></text:p>
          </draw:text-box>
        </draw:frame>
        <draw:frame draw:style-name="gr2" draw:text-style-name="P2" draw:layer="layout" svg:width="18.672cm" svg:height="14.979cm" svg:x="4cm" svg:y="3.021cm">
          <draw:image xlink:href="Pictures/1000000000000320000002A391681E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mon Wulf</meta:initial-creator>
    <meta:creation-date>2011-01-15T12:08:16.14</meta:creation-date>
    <dc:date>2011-01-15T13:28:50.15</dc:date>
    <dc:creator>Simon Wulf</dc:creator>
    <meta:editing-duration>PT00H40M08S</meta:editing-duration>
    <meta:editing-cycles>8</meta:editing-cycles>
    <meta:generator>OpenOffice.org/3.1$Win32 OpenOffice.org_project/310m19$Build-9420</meta:generator>
    <meta:document-statistic meta:object-count="59"/>
  </office:meta>
</office:document-meta>
</file>