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318cm" style:use-optimal-column-width="false"/>
    </style:style>
    <style:style style:name="co2" style:family="table-column">
      <style:table-column-properties style:column-width="13.245cm" style:use-optimal-column-width="false"/>
    </style:style>
    <style:style style:name="co3" style:family="table-column">
      <style:table-column-properties style:column-width="6.98cm" style:use-optimal-column-width="false"/>
    </style:style>
    <style:style style:name="co4" style:family="table-column">
      <style:table-column-properties style:column-width="7.544cm" style:use-optimal-column-width="false"/>
    </style:style>
    <style:style style:name="co5" style:family="table-column">
      <style:table-column-properties style:column-width="14.317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907cm"/>
    </style:style>
    <style:style style:name="ro3" style:family="table-row">
      <style:table-row-properties style:row-height="1.101cm"/>
    </style:style>
    <style:style style:name="ro4" style:family="table-row">
      <style:table-row-properties style:row-height="1.104cm"/>
    </style:style>
    <style:style style:name="ce1" style:family="table-cell">
      <style:graphic-properties style:repeat="repeat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/>
    </style:style>
    <style:style style:name="T6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.8cm" svg:height="1.276cm" svg:x="6.8cm" svg:y="0.6cm">
          <draw:text-box>
            <text:p><text:span text:style-name="T1">Alternativen nach dem Abitur</text:span></text:p>
          </draw:text-box>
        </draw:frame>
        <draw:frame draw:style-name="gr1" draw:layer="layout" svg:width="9.2cm" svg:height="0.962cm" svg:x="2.8cm" svg:y="3.2cm">
          <draw:text-box>
            <text:p xml:id="id1" text:id="id1">Gap Year</text:p>
          </draw:text-box>
        </draw:frame>
        <draw:frame draw:style-name="gr1" draw:layer="layout" svg:width="10.2cm" svg:height="0.962cm" svg:x="16.4cm" svg:y="3.238cm">
          <draw:text-box>
            <text:p xml:id="id3" text:id="id3">Duales Studium oder Stipendium</text:p>
          </draw:text-box>
        </draw:frame>
        <draw:frame draw:style-name="gr1" draw:layer="layout" svg:width="5.6cm" svg:height="0.962cm" svg:x="9.2cm" svg:y="3.2cm">
          <draw:text-box>
            <text:p xml:id="id2" text:id="id2">Berufsausbildung</text:p>
          </draw:text-box>
        </draw:frame>
        <draw:frame draw:style-name="gr1" draw:layer="layout" svg:width="10.8cm" svg:height="3.806cm" svg:x="2.8cm" svg:y="6cm">
          <draw:text-box>
            <text:p xml:id="id4" text:id="id4">freiwilliges soziales Jahr (<text:span text:style-name="T2">FSJ</text:span><text:span text:style-name="T3">)</text:span></text:p>
            <text:p><text:span text:style-name="T3"/></text:p>
            <text:p xml:id="id5" text:id="id5"><text:span text:style-name="T3">Au pair</text:span></text:p>
            <text:p><text:span text:style-name="T3"/></text:p>
            <text:p xml:id="id6" text:id="id6"><text:span text:style-name="T3">Work and trav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3">
                  <anim:transitionFilter smil:dur="0.5s" smil:targetElement="id2" anim:sub-item="text" smil:type="dissolve" smil:mode="out"/>
                  <anim:set smil:begin="0.499s" smil:dur="0.001s" smil:fill="hold" smil:targetElement="id2" anim:sub-item="text" smil:attributeName="visibility" smil:to="hidden"/>
                </anim:par>
                <anim:par smil:begin="0s" smil:fill="hold" presentation:node-type="with-previous" presentation:preset-class="exit" presentation:preset-id="ooo-exit-dissolve" presentation:group-id="4">
                  <anim:transitionFilter smil:dur="0.5s" smil:targetElement="id3" anim:sub-item="text" smil:type="dissolve" smil:mode="out"/>
                  <anim:set smil:begin="0.499s" smil:dur="0.001s" smil:fill="hold" smil:targetElement="id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layer="layout" svg:width="10.4cm" svg:height="0.962cm" svg:x="1.2cm" svg:y="1cm">
          <draw:text-box>
            <text:p>Freiwilliges soziales Jahr (<text:span text:style-name="T2">FSJ</text:span><text:span text:style-name="T3">)</text:span></text:p>
          </draw:text-box>
        </draw:frame>
        <draw:frame draw:style-name="gr1" draw:layer="layout" svg:width="24.2cm" svg:height="1.673cm" svg:x="2.4cm" svg:y="2.527cm">
          <draw:text-box>
            <text:p>Das Freiwillige Soziale Jahr (FSJ) bietet jungen Menschen zwischen 16 und 27 Jahren die Chance, etwas für sich und andere Menschen zu tun. </text:p>
          </draw:text-box>
        </draw:frame>
        <draw:frame draw:style-name="standard" draw:layer="layout" svg:width="19.562cm" svg:height="6.992cm" svg:x="3.339cm" svg:y="4.4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Dauer</text:p>
              </table:table-cell>
              <table:table-cell>
                <text:p>I.d.R. 12 Monate / mindestens 6 Monate / höchstens 18 Monate</text:p>
              </table:table-cell>
            </table:table-row>
            <table:table-row table:style-name="ro1" table:default-cell-style-name="ce1">
              <table:table-cell>
                <text:p>Fristen, Termine:</text:p>
              </table:table-cell>
              <table:table-cell>
                <text:p>Beginn meist 1. August</text:p>
              </table:table-cell>
            </table:table-row>
            <table:table-row table:style-name="ro1" table:default-cell-style-name="ce1">
              <table:table-cell>
                <text:p>Besonderes: </text:p>
              </table:table-cell>
              <table:table-cell>
                <text:p>25 Seminartage über das Jahr verteilt</text:p>
              </table:table-cell>
            </table:table-row>
            <table:table-row table:style-name="ro1" table:default-cell-style-name="ce1">
              <table:table-cell>
                <text:p>Kontakt / Bewerbung:</text:p>
              </table:table-cell>
              <table:table-cell>
                <text:p>Direkt bei den jeweiligen Anbietern <text:span text:style-name="T2">frühzeitig!!</text:span></text:p>
              </table:table-cell>
            </table:table-row>
            <table:table-row table:style-name="ro1" table:default-cell-style-name="ce1">
              <table:table-cell>
                <text:p>Anbieterverzeichnis:</text:p>
              </table:table-cell>
              <table:table-cell>
                <text:p><text:a xlink:href="http://www.pro-fsj.de/">http://www.pro-fsj.de</text:a>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20.8cm" svg:height="9.281cm" svg:x="2.2cm" svg:y="11.6cm">
          <draw:text-box>
            <text:p><text:span text:style-name="T2">Einsatzstellen/ -Bereiche:</text:span> </text:p>
            <text:p><text:s text:c="4"/><text:span text:style-name="T4">Kinder- und Jugendhilfeeinrichtungen</text:span></text:p>
            <text:p><text:span text:style-name="T4"><text:s text:c="4"/></text:span><text:span text:style-name="T4">Kinderheimen und -tagesstätten</text:span></text:p>
            <text:p><text:span text:style-name="T4"><text:s text:c="4"/></text:span><text:span text:style-name="T4">Einrichtungen für behinderte Menschen</text:span></text:p>
            <text:p><text:span text:style-name="T4"><text:s text:c="4"/></text:span><text:span text:style-name="T4">Krankenhäusern und Fachkliniken</text:span></text:p>
            <text:p><text:span text:style-name="T4"><text:s text:c="4"/></text:span><text:span text:style-name="T4">Alten- und Pflegeheimen</text:span></text:p>
            <text:p><text:span text:style-name="T4"><text:s text:c="4"/></text:span><text:span text:style-name="T4">Sozialdiensten</text:span></text:p>
            <text:p><text:span text:style-name="T4"><text:s text:c="4"/></text:span><text:span text:style-name="T4">Jugendarbeit</text:span></text:p>
            <text:p><text:span text:style-name="T4"><text:s text:c="4"/></text:span><text:span text:style-name="T4">Kirchengemeinden und Pfarreien</text:span></text:p>
            <text:p><text:span text:style-name="T4"><text:s text:c="4"/></text:span><text:span text:style-name="T4">kulturellen Einrichtungen</text:span></text:p>
            <text:p><text:span text:style-name="T4"><text:s text:c="4"/></text:span><text:span text:style-name="T4">Sportvereinen</text:span></text:p>
            <text:p><text:span text:style-name="T4"><text:s text:c="4"/></text:span><text:span text:style-name="T4">in der Jugend(verbands)arbeit</text:span></text:p>
            <text:p><text:span text:style-name="T4"><text:s text:c="4"/></text:span><text:span text:style-name="T4">in Einrichtungen der politischen Bildung und Interessenvertretung</text:span>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2.8cm" svg:height="1.276cm" svg:x="6.8cm" svg:y="0.6cm">
          <draw:text-box>
            <text:p><text:span text:style-name="T1">Alternativen nach dem Abitur</text:span></text:p>
          </draw:text-box>
        </draw:frame>
        <draw:frame draw:style-name="gr1" draw:layer="layout" svg:width="9.2cm" svg:height="0.962cm" svg:x="2.8cm" svg:y="3.2cm">
          <draw:text-box>
            <text:p>Gap Year</text:p>
          </draw:text-box>
        </draw:frame>
        <draw:frame draw:style-name="gr1" draw:layer="layout" svg:width="10.2cm" svg:height="0.962cm" svg:x="16.4cm" svg:y="3.238cm">
          <draw:text-box>
            <text:p>Duales Studium oder Stipendium</text:p>
          </draw:text-box>
        </draw:frame>
        <draw:frame draw:style-name="gr1" draw:layer="layout" svg:width="5.6cm" svg:height="0.962cm" svg:x="9.2cm" svg:y="3.2cm">
          <draw:text-box>
            <text:p>Berufsausbildung</text:p>
          </draw:text-box>
        </draw:frame>
        <draw:frame draw:style-name="gr1" draw:layer="layout" svg:width="10.8cm" svg:height="3.806cm" svg:x="2.8cm" svg:y="6cm">
          <draw:text-box>
            <text:p>freiwilliges soziales Jahr (<text:span text:style-name="T2">FSJ</text:span><text:span text:style-name="T3">)</text:span></text:p>
            <text:p><text:span text:style-name="T3"/></text:p>
            <text:p xml:id="id7" text:id="id7"><text:span text:style-name="T3">Au pair</text:span></text:p>
            <text:p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10.4cm" svg:height="0.962cm" svg:x="1.2cm" svg:y="1cm">
          <draw:text-box>
            <text:p><text:span text:style-name="T5">Au Pair</text:span></text:p>
          </draw:text-box>
        </draw:frame>
        <draw:frame draw:style-name="gr1" draw:text-style-name="P2" draw:layer="layout" svg:width="24.2cm" svg:height="1.673cm" svg:x="2.4cm" svg:y="2.527cm">
          <draw:text-box>
            <text:p><text:span text:style-name="T5">Ein Aufenthalt als Au-pair ermöglicht jungen Menschen mit geringem Geldaufwand, einen anderen Sprach- und Kulturraum kennenzulernen. </text:span></text:p>
          </draw:text-box>
        </draw:frame>
        <draw:frame draw:style-name="standard" draw:layer="layout" svg:width="20.224cm" svg:height="6.992cm" svg:x="3.339cm" svg:y="4.408cm">
          <table:table table:template-name="default" table:use-first-row-styles="true" table:use-banding-rows-styles="true">
            <table:table-column table:style-name="co3"/>
            <table:table-column table:style-name="co2"/>
            <table:table-row table:style-name="ro1" table:default-cell-style-name="ce1">
              <table:table-cell>
                <text:p><text:span text:style-name="T5">Dauer</text:span></text:p>
              </table:table-cell>
              <table:table-cell>
                <text:p><text:span text:style-name="T5">I.d.R. 12 Monate </text:span></text:p>
              </table:table-cell>
            </table:table-row>
            <table:table-row table:style-name="ro1" table:default-cell-style-name="ce1">
              <table:table-cell>
                <text:p><text:span text:style-name="T5">Fristen, Termine:</text:span></text:p>
              </table:table-cell>
              <table:table-cell>
                <text:p><text:span text:style-name="T5">Eigentlich keine</text:span></text:p>
              </table:table-cell>
            </table:table-row>
            <table:table-row table:style-name="ro1" table:default-cell-style-name="ce1">
              <table:table-cell>
                <text:p><text:span text:style-name="T5">Besonderes: </text:span></text:p>
              </table:table-cell>
              <table:table-cell>
                <text:p><text:span text:style-name="T5"><text:s/></text:span><text:span text:style-name="T5">wird oft als Haushaltshilfe missbraucht</text:span></text:p>
              </table:table-cell>
            </table:table-row>
            <table:table-row table:style-name="ro1" table:default-cell-style-name="ce1">
              <table:table-cell>
                <text:p><text:span text:style-name="T5">Kontagt / Bewerbung:</text:span></text:p>
              </table:table-cell>
              <table:table-cell>
                <text:p><text:span text:style-name="T5">Über Agenturen</text:span></text:p>
              </table:table-cell>
            </table:table-row>
            <table:table-row table:style-name="ro1" table:default-cell-style-name="ce1">
              <table:table-cell>
                <text:p><text:span text:style-name="T5">Anbieterverzeichnis:</text:span></text:p>
                <text:p><text:span text:style-name="T5">(kurze Auswahl)</text:span></text:p>
              </table:table-cell>
              <table:table-cell>
                <text:p><text:a xlink:href="http://www.aupair-world.net/">http://www.aupair-world.net</text:a><text:line-break/><text:a xlink:href="http://www.aupair.de/">http://www.aupair.de/</text:a><text:line-break/><text:a xlink:href="http://www.aifs.de/aupair/">http://www.aifs.de/aupair/</text:a><text:line-break/>http://www.aupair.com/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2" draw:layer="layout" svg:width="24.2cm" svg:height="8.8cm" svg:x="2.2cm" svg:y="11.6cm">
          <draw:text-box>
            <text:p><text:span text:style-name="T4">Einige typische Aufgaben eines Au-pairs:</text:span></text:p>
            <text:p><text:span text:style-name="T4"/></text:p>
            <text:p><text:span text:style-name="T4"><text:s text:c="4"/></text:span><text:span text:style-name="T4">Familie Essen zubereiten</text:span></text:p>
            <text:p><text:span text:style-name="T4"><text:s text:c="4"/></text:span><text:span text:style-name="T4">Kinder an- und ausziehen</text:span></text:p>
            <text:p><text:span text:style-name="T4"><text:s text:c="4"/></text:span><text:span text:style-name="T4">Kinder baden</text:span></text:p>
            <text:p><text:span text:style-name="T4"><text:s text:c="4"/></text:span><text:span text:style-name="T4">mit den Kindern spielen</text:span></text:p>
            <text:p><text:span text:style-name="T4"><text:s text:c="4"/></text:span><text:span text:style-name="T4">miteinander lesen oder vorlesen</text:span></text:p>
            <text:p><text:span text:style-name="T4"><text:s text:c="4"/></text:span><text:span text:style-name="T4">bei den Schulaufgaben helfen</text:span></text:p>
            <text:p><text:span text:style-name="T4"><text:s text:c="4"/></text:span><text:span text:style-name="T4">Kinder zum Kindergarten, zur Schule, zu Spielgruppen oder Hobbys bringen und abholen</text:span></text:p>
            <text:p><text:span text:style-name="T4"><text:s text:c="4"/></text:span><text:span text:style-name="T4">Wäsche der Kinder waschen und bügeln</text:span></text:p>
            <text:p><text:span text:style-name="T4"><text:s text:c="4"/></text:span><text:span text:style-name="T4">für die Kinder kochen oder Essen aufwärmen</text:span></text:p>
            <text:p><text:span text:style-name="T4"><text:s text:c="4"/></text:span><text:span text:style-name="T4">Kinderzimmer und eigenen Raum säubern und aufräumen</text:span></text:p>
            <text:p><text:span text:style-name="T4"><text:s text:c="4"/></text:span><text:span text:style-name="T4">kleine Einkäufe erledig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2.8cm" svg:height="1.276cm" svg:x="6.8cm" svg:y="0.6cm">
          <draw:text-box>
            <text:p><text:span text:style-name="T1">Alternativen nach dem Abitur</text:span></text:p>
          </draw:text-box>
        </draw:frame>
        <draw:frame draw:style-name="gr1" draw:layer="layout" svg:width="9.2cm" svg:height="0.962cm" svg:x="2.8cm" svg:y="3.2cm">
          <draw:text-box>
            <text:p>Gap Year</text:p>
          </draw:text-box>
        </draw:frame>
        <draw:frame draw:style-name="gr1" draw:layer="layout" svg:width="10.2cm" svg:height="0.962cm" svg:x="16.4cm" svg:y="3.238cm">
          <draw:text-box>
            <text:p>Duales Studium oder Stipendium</text:p>
          </draw:text-box>
        </draw:frame>
        <draw:frame draw:style-name="gr1" draw:layer="layout" svg:width="5.6cm" svg:height="0.962cm" svg:x="9.2cm" svg:y="3.2cm">
          <draw:text-box>
            <text:p>Berufsausbildung</text:p>
          </draw:text-box>
        </draw:frame>
        <draw:frame draw:style-name="gr1" draw:layer="layout" svg:width="10.8cm" svg:height="3.806cm" svg:x="2.8cm" svg:y="6cm">
          <draw:text-box>
            <text:p>freiwilliges soziales Jahr (<text:span text:style-name="T2">FSJ</text:span><text:span text:style-name="T3">)</text:span></text:p>
            <text:p><text:span text:style-name="T3"/></text:p>
            <text:p><text:span text:style-name="T3">Au pair</text:span></text:p>
            <text:p><text:span text:style-name="T3"/></text:p>
            <text:p xml:id="id8" text:id="id8"><text:span text:style-name="T3">Work and trav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2" draw:layer="layout" svg:width="10.4cm" svg:height="0.962cm" svg:x="1.2cm" svg:y="1cm">
          <draw:text-box>
            <text:p><text:span text:style-name="T5">Work and travel</text:span></text:p>
          </draw:text-box>
        </draw:frame>
        <draw:frame draw:style-name="gr1" draw:text-style-name="P2" draw:layer="layout" svg:width="24.2cm" svg:height="1.673cm" svg:x="2.4cm" svg:y="2.527cm">
          <draw:text-box>
            <text:p><text:span text:style-name="T5">Work and travel bietet eine vergleichsweise günstige Möglichkeit die Welt zu bereisen und dabei ungebunden zu bleiben</text:span></text:p>
          </draw:text-box>
        </draw:frame>
        <draw:frame draw:style-name="standard" draw:layer="layout" svg:width="21.86cm" svg:height="9.836cm" svg:x="3.339cm" svg:y="4.408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1">
              <table:table-cell>
                <text:p><text:span text:style-name="T5">Dauer</text:span></text:p>
              </table:table-cell>
              <table:table-cell>
                <text:p><text:span text:style-name="T5">Unbefristet /hängt an Arbeits- und Aufenthaltsgenehmigungen</text:span></text:p>
              </table:table-cell>
            </table:table-row>
            <table:table-row table:style-name="ro1" table:default-cell-style-name="ce1">
              <table:table-cell>
                <text:p><text:span text:style-name="T5">Fristen, Termine:</text:span></text:p>
              </table:table-cell>
              <table:table-cell>
                <text:p><text:span text:style-name="T5">Eigentlich keine</text:span></text:p>
              </table:table-cell>
            </table:table-row>
            <table:table-row table:style-name="ro1" table:default-cell-style-name="ce1">
              <table:table-cell>
                <text:p><text:span text:style-name="T5">Besonderes: </text:span></text:p>
              </table:table-cell>
              <table:table-cell>
                <text:p><text:span text:style-name="T5"><text:s/></text:span><text:span text:style-name="T5">oft am Rande der Illegalität </text:span></text:p>
                <text:p><text:span text:style-name="T5">Es entstehen Kosten, die selber getragen werden müssen</text:span></text:p>
              </table:table-cell>
            </table:table-row>
            <table:table-row table:style-name="ro1" table:default-cell-style-name="ce1">
              <table:table-cell>
                <text:p><text:span text:style-name="T5">Kontakt / Bewerbung:</text:span></text:p>
              </table:table-cell>
              <table:table-cell>
                <text:p><text:span text:style-name="T5">Über Agenturen / selber oder gar nicht</text:span></text:p>
              </table:table-cell>
            </table:table-row>
            <table:table-row table:style-name="ro1" table:default-cell-style-name="ce1">
              <table:table-cell>
                <text:p><text:span text:style-name="T5">Anbieterverzeichnis:</text:span></text:p>
                <text:p><text:span text:style-name="T5">(kurze Auswahl)</text:span></text:p>
              </table:table-cell>
              <table:table-cell>
                <text:p><text:a xlink:href="http://www.praktikawelten.de/">http://www.praktikawelten.de</text:a></text:p>
                <text:p><text:a xlink:href="http://www.workandtravel.de/">http://www.workandtravel.de</text:a></text:p>
                <text:p><text:a xlink:href="http://www.travelworks.de/work-and-travel.html">http://www.travelworks.de/work-and-travel.html</text:a></text:p>
                <text:p><text:a xlink:href="http://www.stepin.de/work-and-travel/">http://www.stepin.de/work-and-travel/</text:a></text:p>
                <text:p><text:a xlink:href="http://www.auslandsjob.de/">http://www.auslandsjob.de/</text:a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2" draw:layer="layout" svg:width="24.2cm" svg:height="5.4cm" svg:x="2.2cm" svg:y="15cm">
          <draw:text-box>
            <text:p><text:span text:style-name="T4">Typische Tätigkeiten:</text:span></text:p>
            <text:p><text:span text:style-name="T4"/></text:p>
            <text:p><text:span text:style-name="T4"><text:tab/></text:span><text:span text:style-name="T4">Alles was man arbeiten kann. Vom Putzen über Bau, Garten oder Farmarbeit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2.8cm" svg:height="1.276cm" svg:x="6.8cm" svg:y="0.6cm">
          <draw:text-box>
            <text:p text:style-name="P4"><text:span text:style-name="T1">Alternativen nach dem Abitur</text:span></text:p>
          </draw:text-box>
        </draw:frame>
        <draw:frame draw:style-name="gr1" draw:text-style-name="P2" draw:layer="layout" svg:width="9.2cm" svg:height="0.962cm" svg:x="2.8cm" svg:y="3.2cm">
          <draw:text-box>
            <text:p xml:id="id12" text:id="id12" text:style-name="P2">Gap Year</text:p>
          </draw:text-box>
        </draw:frame>
        <draw:frame draw:style-name="gr1" draw:text-style-name="P2" draw:layer="layout" svg:width="10.2cm" svg:height="0.962cm" svg:x="16.4cm" svg:y="3.238cm">
          <draw:text-box>
            <text:p xml:id="id13" text:id="id13" text:style-name="P2">Duales Studium oder Stipendium</text:p>
          </draw:text-box>
        </draw:frame>
        <draw:frame draw:style-name="gr1" draw:text-style-name="P2" draw:layer="layout" svg:width="5.6cm" svg:height="0.962cm" svg:x="9.2cm" svg:y="3.2cm">
          <draw:text-box>
            <text:p text:style-name="P2">Berufsausbildung</text:p>
          </draw:text-box>
        </draw:frame>
        <draw:frame draw:style-name="gr1" draw:text-style-name="P2" draw:layer="layout" svg:width="10.8cm" svg:height="3.806cm" svg:x="2.8cm" svg:y="6cm">
          <draw:text-box>
            <text:p xml:id="id9" text:id="id9" text:style-name="P2">freiwilliges soziales Jahr (<text:span text:style-name="T2">FSJ</text:span><text:span text:style-name="T3">)</text:span></text:p>
            <text:p text:style-name="P2"><text:span text:style-name="T3"/></text:p>
            <text:p xml:id="id10" text:id="id10" text:style-name="P2"><text:span text:style-name="T3">Au pair</text:span></text:p>
            <text:p text:style-name="P2"><text:span text:style-name="T3"/></text:p>
            <text:p xml:id="id11" text:id="id11" text:style-name="P2"><text:span text:style-name="T3">Work and trav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 presentation:group-id="0">
                  <anim:transitionFilter smil:dur="0.5s" smil:targetElement="id9" anim:sub-item="text" smil:type="dissolve" smil:mode="out"/>
                  <anim:set smil:begin="0.499s" smil:dur="0.001s" smil:fill="hold" smil:targetElement="id9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0">
                  <anim:transitionFilter smil:dur="0.5s" smil:targetElement="id10" anim:sub-item="text" smil:type="dissolve" smil:mode="out"/>
                  <anim:set smil:begin="0.499s" smil:dur="0.001s" smil:fill="hold" smil:targetElement="id1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0">
                  <anim:transitionFilter smil:dur="0.5s" smil:targetElement="id11" anim:sub-item="text" smil:type="dissolve" smil:mode="out"/>
                  <anim:set smil:begin="0.499s" smil:dur="0.001s" smil:fill="hold" smil:targetElement="id1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1">
                  <anim:transitionFilter smil:dur="0.5s" smil:targetElement="id12" anim:sub-item="text" smil:type="dissolve" smil:mode="out"/>
                  <anim:set smil:begin="0.4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24.2cm" svg:height="1.673cm" svg:x="2.2cm" svg:y="4.6cm">
          <draw:text-box>
            <text:p text:style-name="P2"><text:span text:style-name="T5">Eine Berufsausbildung bietet die Möglichkeit schnell unabhängig zu werden und das sichere Gefühl zu haben einen Beruf gelernt zu haben, in dem man arbeiten kann.</text:span></text:p>
          </draw:text-box>
        </draw:frame>
        <draw:frame draw:style-name="standard" draw:layer="layout" svg:width="21.86cm" svg:height="7.925cm" svg:x="2.932cm" svg:y="6.67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1">
              <table:table-cell>
                <text:p>Ausbildungsdauer:</text:p>
              </table:table-cell>
              <table:table-cell>
                <text:p>2-3 Jahre / Abiturienten wird im Regelfall ein Ausbildungsjahr erlassen</text:p>
              </table:table-cell>
            </table:table-row>
            <table:table-row table:style-name="ro2" table:default-cell-style-name="ce1">
              <table:table-cell>
                <text:p text:style-name="P2"><text:span text:style-name="T5">Fristen, Termine:</text:span></text:p>
              </table:table-cell>
              <table:table-cell>
                <text:p text:style-name="P2"><text:span text:style-name="T5">Bewerbung spätestens ein Jahr vor Ausbildungsbeginn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5">Besonderes: </text:span></text:p>
              </table:table-cell>
              <table:table-cell>
                <text:p text:style-name="P2"><text:span text:style-name="T5"><text:s/></text:span><text:span text:style-name="T5">Neben einer Ausbildung im Betrieb muss die Berufsschule besucht werden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5">Kontakt / Bewerbung:</text:span></text:p>
              </table:table-cell>
              <table:table-cell>
                <text:p text:style-name="P2"><text:span text:style-name="T5">Über die Ausbildungsbetriebe</text:span></text:p>
              </table:table-cell>
            </table:table-row>
            <table:table-row table:style-name="ro4" table:default-cell-style-name="ce1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2.8cm" svg:height="1.276cm" svg:x="6.8cm" svg:y="0.6cm">
          <draw:text-box>
            <text:p text:style-name="P4"><text:span text:style-name="T1">Alternativen nach dem Abitur</text:span></text:p>
          </draw:text-box>
        </draw:frame>
        <draw:frame draw:style-name="gr1" draw:text-style-name="P2" draw:layer="layout" svg:width="5.6cm" svg:height="0.962cm" svg:x="9.2cm" svg:y="3.2cm">
          <draw:text-box>
            <text:p text:style-name="P2">Berufsausbildung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2.8cm" svg:height="1.276cm" svg:x="6.8cm" svg:y="0.6cm">
          <draw:text-box>
            <text:p text:style-name="P4"><text:span text:style-name="T1">Alternativen nach dem Abitur</text:span></text:p>
          </draw:text-box>
        </draw:frame>
        <draw:frame draw:style-name="gr1" draw:text-style-name="P2" draw:layer="layout" svg:width="9.2cm" svg:height="0.962cm" svg:x="2.8cm" svg:y="3.2cm">
          <draw:text-box>
            <text:p xml:id="id14" text:id="id14" text:style-name="P2">Gap Year</text:p>
          </draw:text-box>
        </draw:frame>
        <draw:frame draw:style-name="gr1" draw:text-style-name="P2" draw:layer="layout" svg:width="10.2cm" svg:height="0.962cm" svg:x="16.4cm" svg:y="3.238cm">
          <draw:text-box>
            <text:p xml:id="id15" text:id="id15" text:style-name="P2">Duales Studium oder Stipendium</text:p>
          </draw:text-box>
        </draw:frame>
        <draw:frame draw:style-name="gr1" draw:text-style-name="P2" draw:layer="layout" svg:width="5.6cm" svg:height="0.962cm" svg:x="9.2cm" svg:y="3.2cm">
          <draw:text-box>
            <text:p xml:id="id16" text:id="id16" text:style-name="P2">Berufsausbildu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 presentation:group-id="1">
                  <anim:transitionFilter smil:dur="0.5s" smil:targetElement="id14" anim:sub-item="text" smil:type="dissolve" smil:mode="out"/>
                  <anim:set smil:begin="0.499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ntrance" presentation:preset-id="ooo-entrance-dissolve-in" presentation:group-id="2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0">
                  <anim:transitionFilter smil:dur="0.5s" smil:targetElement="id16" anim:sub-item="text" smil:type="dissolve" smil:mode="out"/>
                  <anim:set smil:begin="0.499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dissolve" presentation:group-id="3">
                  <anim:transitionFilter smil:dur="0.5s" smil:targetElement="id14" anim:sub-item="text" smil:type="dissolve" smil:mode="out"/>
                  <anim:set smil:begin="0.499s" smil:dur="0.001s" smil:fill="hold" smil:targetElement="id14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10.4cm" svg:height="0.962cm" svg:x="1.2cm" svg:y="1cm">
          <draw:text-box>
            <text:p text:style-name="P2"><text:span text:style-name="T5">Stipendium</text:span></text:p>
          </draw:text-box>
        </draw:frame>
        <draw:frame draw:style-name="gr1" draw:text-style-name="P2" draw:layer="layout" svg:width="24.2cm" svg:height="2.384cm" svg:x="2.4cm" svg:y="2.527cm">
          <draw:text-box>
            <text:p text:style-name="P2"><text:span text:style-name="T5">Als Stipendium wird jede finanzielle Unterstützung durch eine Organisation, Gruppe, Universität oder einen potentiellen Arbeitgeber verstanden. </text:span></text:p>
            <text:p text:style-name="P2"><text:span text:style-name="T5">Das Maß der Unterstützung kann dabei grob unterschiedlich sein.</text:span></text:p>
          </draw:text-box>
        </draw:frame>
        <draw:frame draw:style-name="standard" draw:layer="layout" svg:width="21.86cm" svg:height="11.969cm" svg:x="3.132cm" svg:y="5.29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5">Dauer</text:span></text:p>
              </table:table-cell>
              <table:table-cell>
                <text:p text:style-name="P2"><text:span text:style-name="T5">Dauer des Studiums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Fristen, Termine:</text:span></text:p>
              </table:table-cell>
              <table:table-cell>
                <text:p text:style-name="P2"><text:span text:style-name="T5">Je nach Anbiete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Besonderes: </text:span></text:p>
              </table:table-cell>
              <table:table-cell>
                <text:p text:style-name="P2"><text:span text:style-name="T5">Nichts ist umsonst. Jeder Anbieter eines Stipendiums erwartet in irgendeiner Form eine Gegenleistung! Diese variiert von bloßer Dankbarkeit bis hin zur Indoktrination</text:span></text:p>
                <text:p text:style-name="P2"><text:span text:style-name="T5">→ </text:span><text:span text:style-name="T5">Vorsicht!!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Kontakt / Bewerbung:</text:span></text:p>
              </table:table-cell>
              <table:table-cell>
                <text:p text:style-name="P2"><text:span text:style-name="T5">Über die verschiedenen Anbiete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Anbieterverzeichnis:</text:span></text:p>
                <text:p text:style-name="P2"><text:span text:style-name="T5">(kurze Auswahl)</text:span></text:p>
              </table:table-cell>
              <table:table-cell>
                <text:p><text:a xlink:href="http://www.stipendienlotse.de/datenbank.php">http://www.stipendienlotse.de/datenbank.php</text:a> </text:p>
                <text:p><text:a xlink:href="http://www.hss.de/">http://www.hss.de</text:a></text:p>
                <text:p><text:a xlink:href="http://www.stipendiumplus.de/">http://www.stipendiumplus.de/</text:a></text:p>
                <text:p><text:a xlink:href="http://www.deutschlandstipendium.de/">http://www.deutschlandstipendium.de</text:a></text:p>
                <text:p><text:a xlink:href="http://www.e-fellows.net/STUDIUM/Stipendien/Stipendien-Datenbank/Stipendium-suchen-finden">http://www.e-fellows.net/STUDIUM/Stipendien/Stipendien-Datenbank/Stipendium-suchen-finden</text:a></text:p>
                <text:p><text:a xlink:href="http://www.stipendium.de/">http://www.stipendium.de/</text:a></text:p>
                <text:p/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10.4cm" svg:height="0.962cm" svg:x="1.2cm" svg:y="1cm">
          <draw:text-box>
            <text:p text:style-name="P2"><text:span text:style-name="T5">Duales Studium</text:span></text:p>
          </draw:text-box>
        </draw:frame>
        <draw:frame draw:style-name="gr1" draw:text-style-name="P2" draw:layer="layout" svg:width="24.2cm" svg:height="5.228cm" svg:x="2.4cm" svg:y="2.527cm">
          <draw:text-box>
            <text:p text:style-name="P2"><text:span text:style-name="T5">In einem Dualen Studium wird das Studium von einem potentiellen Arbeitgeber finanziell unterstützt und bezahlt.</text:span></text:p>
            <text:p text:style-name="P2"><text:span text:style-name="T5">Manche verlangen dass nach dem Studium für die Firma gearbeitet wird, bzw. währen des Studiums Praktika absolviert werden (</text:span><text:span text:style-name="T6">praxisintegriertes Studium</text:span><text:span text:style-name="T5">).</text:span></text:p>
            <text:p text:style-name="P2"><text:span text:style-name="T5">Manche wollen, dass bereits während des Studiums parallel für die Firma gearbeitet wird. Studium und Arbeit sind da miteinander verwoben (häufigeres Konzept/ </text:span><text:span text:style-name="T6">ausbildungsintegriertes Studium</text:span><text:span text:style-name="T5">)</text:span></text:p>
          </draw:text-box>
        </draw:frame>
        <draw:frame draw:style-name="standard" draw:layer="layout" svg:width="21.86cm" svg:height="9.836cm" svg:x="2.826cm" svg:y="8.91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"><text:span text:style-name="T5">Dauer</text:span></text:p>
              </table:table-cell>
              <table:table-cell>
                <text:p text:style-name="P2"><text:span text:style-name="T5">Dauer des Studiums mit nachfolgendem Arbeitsvertrag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Fristen, Termine:</text:span></text:p>
              </table:table-cell>
              <table:table-cell>
                <text:p text:style-name="P2"><text:span text:style-name="T5">Je nach Anbiete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Besonderes: </text:span></text:p>
              </table:table-cell>
              <table:table-cell>
                <text:p text:style-name="P2"><text:span text:style-name="T5">Hart umkämpfter Markt mit hohen Auswahlkriterien</text:span></text:p>
                <text:p text:style-name="P2"><text:span text:style-name="T5">Sicherer Arbeitsplatz (Übernahmegarantie)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Kontakt / Bewerbung:</text:span></text:p>
              </table:table-cell>
              <table:table-cell>
                <text:p text:style-name="P2"><text:span text:style-name="T5">Über die verschiedenen Anbieter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Anbieterverzeichnis:</text:span></text:p>
                <text:p text:style-name="P2"><text:span text:style-name="T5">(kurze Auswahl)</text:span></text:p>
              </table:table-cell>
              <table:table-cell>
                <text:p><text:a xlink:href="http://www.hochschule-dual.de/">http://www.hochschule-dual.de/</text:a><text:line-break/><text:a xlink:href="http://www.duales-studium.de/">http://www.duales-studium.de/</text:a></text:p>
                <text:p><text:a xlink:href="http://www.wegweiser-duales-studium.de/">http://www.wegweiser-duales-studium.de</text:a></text:p>
                <text:p><text:a xlink:href="http://www.hochschulkompass.de/studium/rund-ums-studieren/studienformen/duales-studium.html#c4780">http://www.hochschulkompass.de/studium/rund-ums-studieren/studienformen/duales-studium.html#c4780</text:a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imon </meta:initial-creator>
    <meta:creation-date>2013-04-23T15:41:46</meta:creation-date>
    <dc:date>2013-04-23T21:11:08</dc:date>
    <dc:creator>Simon </dc:creator>
    <meta:editing-duration>PT32M53S</meta:editing-duration>
    <meta:editing-cycles>11</meta:editing-cycles>
    <meta:generator>LibreOffice/3.5$Linux_x86 LibreOffice_project/350m1$Build-2</meta:generator>
    <meta:document-statistic meta:object-count="89"/>
  </office:meta>
</office:document-meta>
</file>