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3.2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text-properties fo:font-size="24pt" style:font-size-asian="24pt" style:font-size-complex="24pt"/>
    </style:style>
    <style:style style:name="P2" style:family="paragraph">
      <style:text-properties fo:font-weight="bold" style:font-weight-asian="bold" style:font-weight-complex="bold"/>
    </style:style>
    <style:style style:name="T1" style:family="text">
      <style:text-properties fo:font-size="24pt" style:font-size-asian="24pt" style:font-size-complex="24pt"/>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normal" style:font-weight-complex="bold"/>
    </style:style>
    <style:style style:name="T7"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11cm" svg:height="1.195cm" svg:x="8cm" svg:y="1.805cm">
          <draw:text-box>
            <text:p><text:span text:style-name="T1">Das Vorstellungsgespräch</text:span></text:p>
          </draw:text-box>
        </draw:frame>
        <draw:frame draw:style-name="gr2" draw:layer="layout" svg:width="7.195cm" svg:height="0.963cm" svg:x="9cm" svg:y="4.5cm">
          <draw:text-box>
            <text:p><text:a xlink:href="http://www.youtube.com/watch?v=Lk-aDclvwSA">So sollte es nicht laufen</text:a></text:p>
          </draw:text-box>
        </draw:frame>
        <draw:frame draw:style-name="gr2" draw:layer="layout" svg:width="6.437cm" svg:height="0.963cm" svg:x="9.063cm" svg:y="7cm">
          <draw:text-box>
            <text:p><text:a xlink:href="http://de.sevenload.com/videos/bbxt0eF-Videotraining-1-Erfolgreich-bewerben">Bewerbungstraining I</text:a></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1" draw:layer="layout" svg:width="11cm" svg:height="1.195cm" svg:x="8cm" svg:y="1.805cm">
          <draw:text-box>
            <text:p><text:span text:style-name="T1">Das Vorstellungsgespräch</text:span></text:p>
          </draw:text-box>
        </draw:frame>
        <draw:frame draw:style-name="gr1" draw:layer="layout" svg:width="17.5cm" svg:height="5.942cm" svg:x="5.5cm" svg:y="5cm">
          <draw:text-box>
            <text:p text:id="id1">Welche Fragen kommen auf mich zu?</text:p>
            <text:p/>
            <text:p text:id="id2">Was soll ich auf die Fragen antworten?</text:p>
            <text:p/>
            <text:p text:id="id3">Was soll ich fragen, wenn ich gefragt werde: <text:line-break/><text:span text:style-name="T2">„Haben Sie noch fragen an uns?“</text:span></text:p>
            <text:p/>
            <text:p text:id="id4">Worauf kommt es den Fragestellenden an? </text:p>
          </draw:text-box>
        </draw:frame>
        <draw:frame draw:style-name="gr1" draw:layer="layout" svg:width="15.5cm" svg:height="5.275cm" svg:x="7cm" svg:y="12.225cm">
          <draw:text-box>
            <text:p text:id="id5"><text:span text:style-name="T3">Tipp:</text:span><text:span text:style-name="T3"><text:line-break/></text:span><text:span text:style-name="T3"/></text:p>
            <text:p text:id="id6">Wenn man mehrere Einladungen hat, sollte man versuchen die Gespräche mit den Firmen zuerst zu führen, an denen man etwas weniger interessiert ist. So kann man ruhiger in die Gespräche gehen und sie im Misserfolgsfall als Übung abbuche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1" draw:layer="layout" svg:width="11cm" svg:height="1.195cm" svg:x="8cm" svg:y="1.805cm">
          <draw:text-box>
            <text:p><text:span text:style-name="T1">Das Vorstellungsgespräch</text:span></text:p>
          </draw:text-box>
        </draw:frame>
        <draw:frame draw:style-name="gr1" draw:layer="layout" svg:width="6cm" svg:height="0.963cm" svg:x="2.5cm" svg:y="4.5cm">
          <draw:text-box>
            <text:p text:id="id7">Vorbereitung:</text:p>
          </draw:text-box>
        </draw:frame>
        <draw:frame draw:style-name="gr1" draw:layer="layout" svg:width="21cm" svg:height="13.207cm" svg:x="6cm" svg:y="5.5cm">
          <draw:text-box>
            <text:p text:id="id8"><text:span text:style-name="T4">Über potentiellen Arbeitgeber informieren</text:span><text:line-break/> <text:s text:c="2"/><text:tab/>→ Auch über aktuelle Projekte oder Probleme!</text:p>
            <text:p/>
            <text:p text:id="id9"><text:span text:style-name="T4">Umgangston</text:span><text:line-break/><text:tab/>→ Je nach Branche oder Firma herrscht ein anderer Umgangston!</text:p>
            <text:p><text:span text:style-name="T4"/></text:p>
            <text:p text:id="id10"><text:span text:style-name="T4">Kleidung, Frisur und Accessoires </text:span><text:line-break/> <text:tab/>grundsätzlich: <text:tab/>es muss (immer noch) bequem sein!<text:line-break/> <text:tab/><text:tab/><text:tab/><text:tab/><text:tab/>Kleidung mindestens einmal vorher tragen!</text:p>
            <text:p/>
            <text:p text:id="id11"><text:span text:style-name="T4">Anreise</text:span></text:p>
            <text:p text:id="id12"><text:s/><text:tab/>→ Auf jeden Fall pünktlich sein!<text:line-break/><text:tab/>→ lieber eine Stunde vor dem Gebäude spazieren gehen als <text:line-break/> <text:tab/> <text:s text:c="3"/>eine Minute zu spät sein!</text:p>
            <text:p><text:span text:style-name="T4"/></text:p>
            <text:p text:id="id13"><text:span text:style-name="T4">Unterlagen bereithalten (geordnet)</text:span></text:p>
            <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 draw:layer="layout" svg:width="11cm" svg:height="1.195cm" svg:x="8cm" svg:y="1.805cm">
          <draw:text-box>
            <text:p><text:span text:style-name="T1">Das Vorstellungsgespräch</text:span></text:p>
          </draw:text-box>
        </draw:frame>
        <draw:frame draw:style-name="gr1" draw:layer="layout" svg:width="13cm" svg:height="0.963cm" svg:x="2.5cm" svg:y="4.5cm">
          <draw:text-box>
            <text:p text:id="id14">Auftreten beim Vorstellungsgespräch:</text:p>
          </draw:text-box>
        </draw:frame>
        <draw:frame draw:style-name="gr1" draw:text-style-name="P2" draw:layer="layout" svg:width="20.5cm" svg:height="13.127cm" svg:x="5.5cm" svg:y="5.5cm">
          <draw:text-box>
            <text:p text:id="id15"><text:span text:style-name="T4">Start – Begrüßung</text:span><text:span text:style-name="T4"><text:line-break/></text:span><text:span text:style-name="T4"> </text:span><text:span text:style-name="T4"><text:tab/></text:span></text:p>
            <text:list text:style-name="L1">
              <text:list-item>
                <text:list>
                  <text:list-item>
                    <text:list>
                      <text:list-item>
                        <text:p text:id="id16"><text:span text:style-name="T5">Selbstbewusst anklopfen und den Raum betreten.</text:span></text:p>
                      </text:list-item>
                      <text:list-item>
                        <text:p text:id="id17"><text:span text:style-name="T5">Mit vollem Namen vorstellen.</text:span></text:p>
                      </text:list-item>
                      <text:list-item>
                        <text:p text:id="id18"><text:span text:style-name="T5">Falls Hand entgegen gestreckt wird → schütteln</text:span></text:p>
                      </text:list-item>
                      <text:list-item>
                        <text:p text:id="id19"><text:span text:style-name="T5">Erst nach Aufforderung hinsetzen.</text:span></text:p>
                      </text:list-item>
                      <text:list-item>
                        <text:p text:id="id20"><text:span text:style-name="T5">Namen des Gesprächspartners merken.</text:span></text:p>
                      </text:list-item>
                      <text:list-item>
                        <text:p text:id="id21"><text:span text:style-name="T5">Ohne Zögern kann man ein angebotenes (alkoholfreies) Getränk annehmen.</text:span><text:span text:style-name="T5"><text:line-break/></text:span><text:span text:style-name="T5"/></text:p>
                      </text:list-item>
                    </text:list>
                  </text:list-item>
                </text:list>
              </text:list-item>
            </text:list>
            <text:p text:id="id22"><text:span text:style-name="T6">Im Gespräch</text:span><text:span text:style-name="T5"><text:line-break/></text:span><text:span text:style-name="T5"/></text:p>
            <text:list text:continue-numbering="true" text:style-name="L1">
              <text:list-item>
                <text:list>
                  <text:list-item>
                    <text:list>
                      <text:list-item>
                        <text:p text:id="id23"><text:span text:style-name="T5">Aktiv zuhören → Redeanteil &gt;50%</text:span></text:p>
                      </text:list-item>
                      <text:list-item>
                        <text:p text:id="id24"><text:span text:style-name="T5">Auf Fragen eingehen</text:span></text:p>
                      </text:list-item>
                      <text:list-item>
                        <text:p text:id="id25"><text:span text:style-name="T5">Auf eigene Körpersprache achten </text:span><text:span text:style-name="T5"><text:line-break/></text:span><text:span text:style-name="T5"> </text:span><text:span text:style-name="T5"><text:tab/></text:span><text:span text:style-name="T5">aufrecht sitzen, Arme nicht verschränken,...</text:span></text:p>
                      </text:list-item>
                      <text:list-item>
                        <text:p text:id="id26"><text:span text:style-name="T5">Hände ruhig halten</text:span></text:p>
                      </text:list-item>
                      <text:list-item>
                        <text:p text:id="id27"><text:span text:style-name="T5">Auf das Sprechtempo achten</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1" draw:layer="layout" svg:width="11cm" svg:height="1.195cm" svg:x="8cm" svg:y="1.805cm">
          <draw:text-box>
            <text:p><text:span text:style-name="T1">Das Vorstellungsgespräch</text:span></text:p>
          </draw:text-box>
        </draw:frame>
        <draw:frame draw:style-name="gr1" draw:layer="layout" svg:width="18cm" svg:height="0.963cm" svg:x="2.5cm" svg:y="3.8cm">
          <draw:text-box>
            <text:p text:id="id28">Im Gespräch: mögliche Fragen, mögliche Antworten</text:p>
          </draw:text-box>
        </draw:frame>
        <draw:frame draw:style-name="gr1" draw:text-style-name="P2" draw:layer="layout" svg:width="20cm" svg:height="15.223cm" svg:x="6cm" svg:y="4.7cm">
          <draw:text-box>
            <text:p text:id="id29"><text:span text:style-name="T4">Fragen des Arbeitgebers:</text:span></text:p>
            <text:list text:style-name="L1">
              <text:list-item>
                <text:list>
                  <text:list-item>
                    <text:list>
                      <text:list-item>
                        <text:p text:id="id30"><text:span text:style-name="T5">Lücken im Lebenslauf </text:span><text:span text:style-name="T5"><text:line-break/></text:span><text:span text:style-name="T5"> </text:span><text:span text:style-name="T5"><text:tab/></text:span><text:span text:style-name="T5">→ Begründung!</text:span><text:span text:style-name="T5"><text:line-break/></text:span><text:span text:style-name="T5"/></text:p>
                      </text:list-item>
                      <text:list-item>
                        <text:p text:id="id31"><text:span text:style-name="T5">Wo sind die eigenen Schwächen und Stärken</text:span><text:span text:style-name="T5"><text:line-break/></text:span><text:span text:style-name="T5"/></text:p>
                      </text:list-item>
                      <text:list-item>
                        <text:p text:id="id32"><text:span text:style-name="T5">Erfolge und Misserfolge </text:span><text:span text:style-name="T5"><text:line-break/></text:span><text:span text:style-name="T5"> </text:span><text:span text:style-name="T5"><text:tab/></text:span><text:span text:style-name="T5">→ Erfolge sollten mit dem Berufsfeld zu tun haben</text:span><text:span text:style-name="T5"><text:line-break/></text:span><text:span text:style-name="T5"/></text:p>
                      </text:list-item>
                      <text:list-item>
                        <text:p text:id="id33"><text:span text:style-name="T5">Interesse an Politik und Wirtschaft</text:span><text:span text:style-name="T5"><text:line-break/></text:span><text:span text:style-name="T5"> </text:span><text:span text:style-name="T5"><text:tab/></text:span><text:span text:style-name="T5">→ Tagesgeschehen kennen!</text:span><text:span text:style-name="T5"><text:line-break/></text:span><text:span text:style-name="T5"/></text:p>
                      </text:list-item>
                      <text:list-item>
                        <text:p text:id="id34"><text:span text:style-name="T5">Wo wollen sie in 5 Jahren stehen?</text:span><text:span text:style-name="T5"><text:line-break/></text:span><text:span text:style-name="T5"> </text:span><text:span text:style-name="T5"><text:tab/></text:span><text:span text:style-name="T5">→ Firma will langfristige Planung!</text:span><text:span text:style-name="T5"><text:line-break/></text:span><text:span text:style-name="T5"/></text:p>
                      </text:list-item>
                      <text:list-item>
                        <text:p text:id="id35"><text:span text:style-name="T5">Haben Sie noch Fragen?</text:span><text:span text:style-name="T5"><text:line-break/></text:span><text:span text:style-name="T5"> </text:span><text:span text:style-name="T5"><text:tab/></text:span><text:span text:style-name="T5">→ Nicht ungenutzt verstreichen lassen → Interesse!</text:span><text:span text:style-name="T5"><text:line-break/></text:span><text:span text:style-name="T5"/></text:p>
                      </text:list-item>
                      <text:list-item>
                        <text:p text:id="id36"><text:span text:style-name="T5">Gehaltsvorstellungen</text:span><text:span text:style-name="T5"><text:line-break/></text:span><text:span text:style-name="T5"> </text:span><text:span text:style-name="T5"><text:tab/></text:span><text:span text:style-name="T5">→ vorher erkundigen welches Gehalt in der Branche,</text:span><text:span text:style-name="T5"><text:line-break/></text:span><text:span text:style-name="T5"> </text:span><text:span text:style-name="T5"><text:tab/></text:span><text:span text:style-name="T5"> <text:s text:c="3"/>Firma üblich ist</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1" draw:layer="layout" svg:width="11cm" svg:height="1.195cm" svg:x="8cm" svg:y="1.805cm">
          <draw:text-box>
            <text:p><text:span text:style-name="T1">Das Vorstellungsgespräch</text:span></text:p>
          </draw:text-box>
        </draw:frame>
        <draw:frame draw:style-name="gr1" draw:layer="layout" svg:width="18cm" svg:height="0.963cm" svg:x="2.5cm" svg:y="3.8cm">
          <draw:text-box>
            <text:p>Im Gespräch: mögliche Fragen, mögliche Antworten</text:p>
          </draw:text-box>
        </draw:frame>
        <draw:frame draw:style-name="gr4" draw:text-style-name="P2" draw:layer="layout" svg:width="20cm" svg:height="15.323cm" svg:x="6cm" svg:y="4.677cm">
          <draw:text-box>
            <text:p text:id="id37"><text:span text:style-name="T4">Eigene Fragen:</text:span></text:p>
            <text:p><text:span text:style-name="T4"/></text:p>
            <text:p text:id="id38"><text:span text:style-name="T4">Fragen sollten nach Möglichkeit zu einem passenden Zeitpunkt im Gespräch gestellt werden.</text:span></text:p>
            <text:p><text:span text:style-name="T4"/></text:p>
            <text:p><text:span text:style-name="T4"/></text:p>
            <text:list text:style-name="L1">
              <text:list-item>
                <text:list>
                  <text:list-item>
                    <text:list>
                      <text:list-item>
                        <text:p text:id="id39"><text:span text:style-name="T5">„</text:span><text:span text:style-name="T5">Warum“ Fragen vermeiden</text:span><text:span text:style-name="T5"><text:line-break/></text:span><text:span text:style-name="T5"> </text:span><text:span text:style-name="T5"><text:tab/></text:span><text:span text:style-name="T5">→ lieber „wer“ oder „wie“ Fragen stellen</text:span><text:span text:style-name="T5"><text:line-break/></text:span><text:span text:style-name="T5"/></text:p>
                      </text:list-item>
                      <text:list-item>
                        <text:p text:id="id40"><text:span text:style-name="T5">Unproblematische Fragen:</text:span><text:span text:style-name="T5"><text:line-break/></text:span><text:span text:style-name="T5"><text:tab/></text:span><text:span text:style-name="T5">- Arbeitsweise (Einzel-, Team-,...)</text:span><text:span text:style-name="T5"><text:line-break/></text:span><text:span text:style-name="T5"> </text:span><text:span text:style-name="T5"><text:tab/></text:span><text:span text:style-name="T5">- wer sind weiter Mitarbeiter, Vorgesetzte?</text:span><text:span text:style-name="T5"><text:line-break/></text:span><text:span text:style-name="T5"> </text:span><text:span text:style-name="T5"><text:tab/></text:span><text:span text:style-name="T5">- Wie wird die Einarbeitungsphase ablaufen?</text:span><text:span text:style-name="T5"><text:line-break/></text:span><text:span text:style-name="T5"> </text:span><text:span text:style-name="T5"><text:tab/></text:span><text:span text:style-name="T5">- Welche Aufstiegsmöglichkeiten bestehen?</text:span><text:span text:style-name="T5"><text:line-break/></text:span><text:span text:style-name="T5"> </text:span><text:span text:style-name="T5"><text:tab/></text:span><text:span text:style-name="T5">- welchen Handlungsspielraum hat man?</text:span><text:span text:style-name="T5"><text:line-break/></text:span><text:span text:style-name="T5"> </text:span><text:span text:style-name="T5"><text:tab/></text:span><text:span text:style-name="T5">- Inwiefern wird Weiterbildung unterstützt?</text:span><text:span text:style-name="T5"><text:line-break/></text:span><text:span text:style-name="T5"/></text:p>
                      </text:list-item>
                      <text:list-item>
                        <text:p text:id="id41"><text:span text:style-name="T5">Weitere Fragen (vor dem Unterschreiben eines Vertrages)</text:span><text:span text:style-name="T5"><text:line-break/></text:span><text:span text:style-name="T5"> </text:span><text:span text:style-name="T5"><text:tab/></text:span><text:span text:style-name="T5">- Höhe der Bezahlung</text:span><text:span text:style-name="T5"><text:line-break/></text:span><text:span text:style-name="T5"> </text:span><text:span text:style-name="T5"><text:tab/></text:span><text:span text:style-name="T5">- Arbeitszeitregelung</text:span><text:span text:style-name="T5"><text:line-break/></text:span><text:span text:style-name="T5"> </text:span><text:span text:style-name="T5"><text:tab/></text:span><text:span text:style-name="T5">- Kantine, Sport und sonstige betriebliche Einrichtungen</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 draw:layer="layout" svg:width="11cm" svg:height="1.195cm" svg:x="8cm" svg:y="1.805cm">
          <draw:text-box>
            <text:p><text:span text:style-name="T1">Das Vorstellungsgespräch</text:span></text:p>
          </draw:text-box>
        </draw:frame>
        <draw:frame draw:style-name="gr1" draw:layer="layout" svg:width="10.5cm" svg:height="0.963cm" svg:x="2.5cm" svg:y="4.5cm">
          <draw:text-box>
            <text:p text:id="id42">Was man nicht verraten muss:</text:p>
          </draw:text-box>
        </draw:frame>
        <draw:frame draw:style-name="gr1" draw:layer="layout" svg:width="18.5cm" svg:height="10.219cm" svg:x="6cm" svg:y="6.5cm">
          <draw:text-box>
            <text:p text:id="id43">Fragen danach, ob man homosexuell, schwanger oder durchgeknallt sei, kann man mit der Gegenfrage parieren, ob das Voraussetzung für den Job sei.</text:p>
            <text:p/>
            <text:p text:id="id44">Unzulässige bzw. kritische Themen:</text:p>
            <text:list text:style-name="L1">
              <text:list-item>
                <text:list>
                  <text:list-item>
                    <text:p text:id="id45">Vermögensverhältnisse</text:p>
                  </text:list-item>
                  <text:list-item>
                    <text:p text:id="id46">Kinderwunsch</text:p>
                  </text:list-item>
                  <text:list-item>
                    <text:p text:id="id47">Schwangerschaft</text:p>
                  </text:list-item>
                  <text:list-item>
                    <text:p text:id="id48">Krankheiten</text:p>
                  </text:list-item>
                  <text:list-item>
                    <text:p text:id="id49">Parteizugehörigkeit</text:p>
                  </text:list-item>
                  <text:list-item>
                    <text:p text:id="id50">Mitgliedschaften (Vereine, Gewerkschaft,...)</text:p>
                  </text:list-item>
                  <text:list-item>
                    <text:p text:id="id51">Religion</text:p>
                  </text:list-item>
                  <text:list-item>
                    <text:p text:id="id52">Vorstrafen<text:line-break/></text:p>
                  </text:list-item>
                </text:list>
              </text:list-item>
            </text:list>
          </draw:text-box>
        </draw:frame>
        <draw:frame draw:style-name="gr2" draw:text-style-name="P2" draw:layer="layout" svg:width="6.166cm" svg:height="1.715cm" svg:x="5cm" svg:y="16.537cm">
          <draw:text-box>
            <text:p text:id="id53"><text:span text:style-name="T4"><text:a xlink:href="http://en.sevenload.com/videos/g8A0fgf-Videotraining-2-Souveraen-ins-Bewerbungsgespraech">Schwierige Fragen</text:a></text:span></text:p>
            <text:p><text:span text:style-name="T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layer="layout" svg:width="23.5cm" svg:height="5.667cm" svg:x="2cm" svg:y="2.5cm">
          <draw:text-box>
            <text:p>Weitere Informationen unter:</text:p>
            <text:p><text:span text:style-name="T7"/></text:p>
            <text:list text:style-name="L1">
              <text:list-item>
                <text:p><text:span text:style-name="T7"><text:s/></text:span><text:span text:style-name="T7"><text:a xlink:href="http://www.studis-online.de/">http://www.studis-online.de</text:a></text:span><text:span text:style-name="T7"><text:line-break/></text:span><text:span text:style-name="T7"/></text:p>
              </text:list-item>
              <text:list-item>
                <text:p><text:span text:style-name="T7"><text:s/></text:span><text:span text:style-name="T7"><text:a xlink:href="http://www.schlagfertigkeit.com/wertvolle-tipps/bewerbungsgespraech-vorstellungsgespraech/">http://www.schlagfertigkeit.com/wertvolle-tipps/bewerbungsgespraech-vorstellungsgespraech/</text:a></text:span><text:span text:style-name="T7"><text:line-break/></text:span><text:span text:style-name="T7"/></text:p>
              </text:list-item>
              <text:list-item>
                <text:p><text:span text:style-name="T7"><text:a xlink:href="http://www.spiegel.de/unispiegel/jobundberuf/0,1518,595658,00.html"> http://www.spiegel.de/unispiegel/jobundberuf/0,1518,595658,00.html</text:a></text:span><text:span text:style-name="T7"><text:line-break/></text:span><text:span text:style-name="T7"/></text:p>
              </text:list-item>
              <text:list-item>
                <text:p><text:span text:style-name="T7"><text:a xlink:href="http://www.xn--bewerbungsgesprch-4qb.net/"> http://www.xn--bewerbungsgesprch-4qb.net/</text:a></text:span></text:p>
              </text:list-item>
            </text:list>
          </draw:text-box>
        </draw:frame>
        <presentation:notes draw:style-name="dp2">
          <draw:page-thumbnail draw:style-name="gr3"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Simon Wulf</meta:initial-creator>
    <meta:creation-date>2011-03-25T11:42:01.15</meta:creation-date>
    <meta:editing-duration>PT01H43M10S</meta:editing-duration>
    <meta:editing-cycles>10</meta:editing-cycles>
    <dc:date>2011-03-27T11:32:32.39</dc:date>
    <dc:creator>Simon Wulf</dc:creator>
    <meta:generator>OpenOffice.org/3.1$Win32 OpenOffice.org_project/310m19$Build-9420</meta:generator>
    <meta:document-statistic meta:object-count="60"/>
  </office:meta>
</office:document-meta>
</file>