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style:text-autospace="none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margin-left="1.27cm" fo:margin-right="0cm" fo:margin-top="0.176cm" fo:margin-bottom="0.176cm" fo:text-indent="-0.635cm" style:text-autospace="none">
        <style:tab-stops>
          <style:tab-stop style:position="1.27cm"/>
        </style:tab-stops>
      </style:paragraph-properties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8pt" fo:language="de" fo:country="DE" fo:font-weight="bold" style:font-size-asian="18pt" style:language-asian="de" style:country-asian="DE" style:font-weight-asian="bold" style:font-size-complex="18pt" style:font-weight-complex="bold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MS Gothic'" style:font-family-generic-asian="system" style:font-pitch-asian="variable" style:font-size-asian="16pt" style:font-style-asian="normal" style:font-weight-asian="bold" style:font-family-complex="Tahoma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4.5cm" svg:height="1.673cm" svg:x="7cm" svg:y="0.827cm">
          <draw:text-box>
            <text:p><text:span text:style-name="T1">Generation Praktikum</text:span></text:p>
          </draw:text-box>
        </draw:frame>
        <draw:frame draw:style-name="gr2" draw:id="id1" draw:layer="layout" svg:width="10.179cm" svg:height="0.963cm" svg:x="3.5cm" svg:y="6cm">
          <draw:text-box>
            <text:p>Sinn und Zweck eines Praktikums:</text:p>
          </draw:text-box>
        </draw:frame>
        <draw:frame draw:style-name="gr2" draw:id="id2" draw:layer="layout" svg:width="8.215cm" svg:height="0.963cm" svg:x="3.5cm" svg:y="8.5cm">
          <draw:text-box>
            <text:p>Chancen eines Praktikums:</text:p>
          </draw:text-box>
        </draw:frame>
        <draw:frame draw:style-name="gr2" draw:id="id3" draw:layer="layout" svg:width="7.758cm" svg:height="0.963cm" svg:x="3.5cm" svg:y="11.5cm">
          <draw:text-box>
            <text:p>Risiken eines Praktikums:</text:p>
          </draw:text-box>
        </draw:frame>
        <draw:frame draw:style-name="gr2" draw:id="id4" draw:layer="layout" svg:width="6.928cm" svg:height="0.963cm" svg:x="1.072cm" svg:y="14cm">
          <draw:text-box>
            <text:p>Was ist ein Praktikum?</text:p>
          </draw:text-box>
        </draw:frame>
        <draw:frame draw:style-name="gr2" draw:id="id5" draw:layer="layout" svg:width="14.235cm" svg:height="0.983cm" svg:x="8.765cm" svg:y="14.517cm">
          <draw:text-box>
            <text:p text:style-name="P2"><text:span text:style-name="T2">Praktika geben Einblicke in den Berufsalltag. </text:span></text:p>
          </draw:text-box>
        </draw:frame>
        <draw:frame draw:style-name="gr2" draw:text-style-name="P3" draw:id="id6" draw:layer="layout" svg:width="17.918cm" svg:height="1.715cm" svg:x="8.5cm" svg:y="16.5cm">
          <draw:text-box>
            <text:p text:style-name="P2"><text:span text:style-name="T3">Auch für Arbeitgeber sind Praktika eine gute Möglichkeit, </text:span></text:p>
            <text:p text:style-name="P2"><text:span text:style-name="T3">Nachwuchskräfte kennen zu lern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4.5cm" svg:height="1.673cm" svg:x="7cm" svg:y="0.827cm">
          <draw:text-box>
            <text:p><text:span text:style-name="T1">Generation Praktikum</text:span></text:p>
          </draw:text-box>
        </draw:frame>
        <draw:frame draw:style-name="gr2" draw:id="id7" draw:layer="layout" svg:width="5.756cm" svg:height="0.963cm" svg:x="1.244cm" svg:y="2.5cm">
          <draw:text-box>
            <text:p>Arten der Praktika:</text:p>
          </draw:text-box>
        </draw:frame>
        <draw:frame draw:style-name="gr2" draw:text-style-name="P5" draw:layer="layout" svg:width="23.351cm" svg:height="15.956cm" svg:x="3cm" svg:y="3.5cm">
          <draw:text-box>
            <text:list text:style-name="L1">
              <text:list-item>
                <text:list>
                  <text:list-item>
                    <text:p text:id="id8" text:style-name="P4"><text:span text:style-name="T4">Anerkennungspraktikum</text:span><text:span text:style-name="T4"><text:line-break/></text:span><text:span text:style-name="T5">Pflichtpraktikum nach einer fachtheoretischen und </text:span><text:span text:style-name="T5"><text:line-break/></text:span><text:span text:style-name="T5">fachpraktischen Ausbildung zur Anerkennung eines Berufsabschlusses</text:span></text:p>
                  </text:list-item>
                  <text:list-item>
                    <text:p text:id="id9" text:style-name="P4"><text:span text:style-name="T4">Auslandspraktikum</text:span><text:span text:style-name="T5"><text:line-break/></text:span><text:span text:style-name="T5">Freiwilliger Auslandsaufenthalt zur Verbesserung der Einstellungs- und </text:span><text:span text:style-name="T5"><text:line-break/></text:span><text:span text:style-name="T5">Aufstiegsmöglichkeiten und zur Verbesserung der Fremdsprachenkenntnisse. </text:span><text:span text:style-name="T5"><text:line-break/></text:span><text:span text:style-name="T5">Bei internationalen Studiengängen häufig vorgeschrieben.</text:span></text:p>
                    <text:list>
                      <text:list-item>
                        <text:p text:id="id10" text:style-name="P2"><text:span text:style-name="T4">Praxissemester</text:span><text:span text:style-name="T4"><text:line-break/></text:span><text:span text:style-name="T4"> <text:s text:c="2"/></text:span><text:span text:style-name="T5">Für Studierende an Hochschulen im Rahmen der Studienprüfungsordnung.</text:span></text:p>
                      </text:list-item>
                    </text:list>
                  </text:list-item>
                  <text:list-item>
                    <text:p text:id="id11" text:style-name="P4"><text:span text:style-name="T4">Schnupperpraktikum</text:span><text:span text:style-name="T5"><text:line-break/></text:span><text:span text:style-name="T5">Wenige Tage dauerndes Praktikum von Schülern zum Kennenlernen </text:span><text:span text:style-name="T5"><text:line-break/></text:span><text:span text:style-name="T5">betrieblicher Arbeits- und Ausbildungsbedingungen.</text:span></text:p>
                  </text:list-item>
                  <text:list-item>
                    <text:p text:id="id12" text:style-name="P4"><text:span text:style-name="T4">Studienbegleitendes Praktikum (freiwillig)</text:span><text:span text:style-name="T5"><text:line-break/></text:span><text:span text:style-name="T5">Freiwillige berufspraktische Zusatzqualifikation zur Verbesserung der </text:span><text:span text:style-name="T5"><text:line-break/></text:span><text:span text:style-name="T5">Arbeitsmarktchancen für Studierende aller Fachrichtungen.</text:span></text:p>
                  </text:list-item>
                  <text:list-item>
                    <text:p text:id="id13" text:style-name="P4"><text:span text:style-name="T4">Trainee</text:span><text:span text:style-name="T5"><text:line-break/></text:span><text:span text:style-name="T5">Berufs- und unternehmensspezifische Startprogramme für akademische </text:span><text:span text:style-name="T5"><text:line-break/></text:span><text:span text:style-name="T5">Berufsanfänger. Sie dienen in erster Linie zur Rekrutierung des akademischen </text:span><text:span text:style-name="T5"><text:line-break/></text:span><text:span text:style-name="T5">Nachwuchses.</text:span></text:p>
                  </text:list-item>
                  <text:list-item>
                    <text:p text:id="id14" text:style-name="P4"><text:span text:style-name="T4">Vorpraktikum/Fachpraktikum</text:span><text:span text:style-name="T5"><text:line-break/></text:span><text:span text:style-name="T5">Vorgeschriebenes Praktikum, das als Pflichtpraktikum in der jeweiligen </text:span><text:span text:style-name="T5"><text:line-break/></text:span><text:span text:style-name="T5">Fachrichtung absolviert werden muss. Praktikantenrichtlinien erhalten Sie bei der </text:span><text:span text:style-name="T5"><text:line-break/></text:span><text:span text:style-name="T5">jeweiligen Ausbildungseinrichtung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4.5cm" svg:height="1.673cm" svg:x="7cm" svg:y="0.828cm">
          <draw:text-box>
            <text:p><text:span text:style-name="T1">Generation Praktikum</text:span></text:p>
          </draw:text-box>
        </draw:frame>
        <draw:frame draw:style-name="gr2" draw:layer="layout" svg:width="19.802cm" svg:height="8.083cm" svg:x="6cm" svg:y="4cm">
          <draw:text-box>
            <text:p text:id="id15">1. Wie geht man bei der Suche nach einem Praktikumsplatz vor?</text:p>
            <text:p/>
            <text:p text:id="id16">2. Welche Arten von Praktika kommen in Betracht?</text:p>
            <text:p/>
            <text:p text:id="id17">3. Wie und wo kann ich Informationen bekommen?</text:p>
            <text:p/>
            <text:p text:id="id18">4. Sollte man sich eher für ein großes oder ein kleines Unternehmen<text:line-break/> <text:s text:c="3"/>entscheiden?</text:p>
            <text:p/>
            <text:p text:id="id19">5. Welche konkreten Schritte muss man durchführen damit man den <text:line-break/> <text:s text:c="3"/>Praktikumsplatz bekommt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4.5cm" svg:height="1.673cm" svg:x="7cm" svg:y="0.829cm">
          <draw:text-box>
            <text:p><text:span text:style-name="T1">Generation Praktikum</text:span></text:p>
          </draw:text-box>
        </draw:frame>
        <draw:frame draw:style-name="gr1" draw:id="id20" draw:layer="layout" svg:width="16.5cm" svg:height="0.963cm" svg:x="2cm" svg:y="3.5cm">
          <draw:text-box>
            <text:p>Wie bewerbe ich mich für einem Praktikumsplatz?</text:p>
          </draw:text-box>
        </draw:frame>
        <draw:frame draw:style-name="gr2" draw:id="id21" draw:layer="layout" svg:width="23.751cm" svg:height="0.963cm" svg:x="2.926cm" svg:y="5.037cm">
          <draw:text-box>
            <text:p>Je nach Art, und Ort des Praktikums gibt es unterschiedliche Arten der Bewerbung.</text:p>
          </draw:text-box>
        </draw:frame>
        <draw:frame draw:style-name="gr1" draw:layer="layout" svg:width="11.5cm" svg:height="7.371cm" svg:x="4.5cm" svg:y="8cm">
          <draw:text-box>
            <text:list text:style-name="L1">
              <text:list-item>
                <text:p text:id="id22"><text:s/>Anschreiben per E-Mail </text:p>
                <text:p text:id="id26"><text:s/><text:tab/>→ siehe Handout Bewerbungen</text:p>
                <text:p/>
              </text:list-item>
              <text:list-item>
                <text:p text:id="id23"><text:s/>postalisches Anschreiben</text:p>
                <text:p text:id="id27"><text:s/><text:tab/>→ Siehe Handout Bewerbungen<text:line-break/></text:p>
              </text:list-item>
              <text:list-item>
                <text:p text:id="id24"><text:s/>telefonische Anfrage<text:line-break/></text:p>
              </text:list-item>
              <text:list-item>
                <text:p text:id="id25"><text:s/>persönliches Vorsprechen</text:p>
              </text:list-item>
            </text:list>
            <text:p/>
          </draw:text-box>
        </draw:frame>
        <draw:custom-shape draw:style-name="gr4" draw:text-style-name="P6" draw:id="id28" draw:layer="layout" svg:width="1.5cm" svg:height="2cm" svg:x="13cm" svg:y="12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layer="layout" svg:width="12.719cm" svg:height="2.387cm" svg:x="14.5cm" svg:y="13cm">
          <draw:text-box>
            <text:p text:id="id29">Beides sollte gut vorbereitet sein</text:p>
            <text:p text:id="id30"><text:span text:style-name="T6">Es ist die einmalige Chance guten Eindruck</text:span><text:span text:style-name="T6"><text:line-break/></text:span><text:span text:style-name="T6">zu machen!!!!!</text:span></text:p>
          </draw:text-box>
        </draw:frame>
        <draw:frame draw:style-name="gr2" draw:layer="layout" svg:width="23.129cm" svg:height="1.988cm" svg:x="3.5cm" svg:y="16.5cm">
          <draw:text-box>
            <text:p text:id="id31">Bei der Bewerbung für ein Praktikum bietet es sich an verschiedene <text:line-break/>Arten der Bewerbung zu kombinieren. →<text:span text:style-name="T7"> Auf jeden Fall nachfragen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4.5cm" svg:height="1.673cm" svg:x="7cm" svg:y="0.829cm">
          <draw:text-box>
            <text:p><text:span text:style-name="T1">Generation Praktikum</text:span></text:p>
          </draw:text-box>
        </draw:frame>
        <draw:frame draw:style-name="gr1" draw:layer="layout" svg:width="12cm" svg:height="0.963cm" svg:x="2cm" svg:y="3.5cm">
          <draw:text-box>
            <text:p>Internetadressen zum Thema Praktikum:</text:p>
          </draw:text-box>
        </draw:frame>
        <draw:frame draw:style-name="gr2" draw:layer="layout" svg:width="8.38cm" svg:height="0.963cm" svg:x="8cm" svg:y="7.5cm">
          <draw:text-box>
            <text:p><text:a xlink:href="http://www.sprungbrett-bayern.de/">www.sprungbrett-bayern.de</text:a> </text:p>
          </draw:text-box>
        </draw:frame>
        <draw:frame draw:style-name="gr2" draw:layer="layout" svg:width="5.607cm" svg:height="0.963cm" svg:x="8cm" svg:y="9.037cm">
          <draw:text-box>
            <text:p><text:a xlink:href="http://www.praktikum.de/">www.praktikum.de</text:a></text:p>
          </draw:text-box>
        </draw:frame>
        <draw:frame draw:style-name="gr2" draw:layer="layout" svg:width="5.078cm" svg:height="0.963cm" svg:x="8cm" svg:y="10.5cm">
          <draw:text-box>
            <text:p><text:a xlink:href="http://www.praktika.de/">www.praktika.de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de" fo:country="DE" style:font-size-asian="12pt" style:language-asian="de" style:country-asian="D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imon Wulf</meta:initial-creator>
    <meta:creation-date>2011-03-20T09:48:50.09</meta:creation-date>
    <meta:editing-duration>PT00H45M40S</meta:editing-duration>
    <meta:editing-cycles>5</meta:editing-cycles>
    <dc:date>2011-03-20T10:57:05.40</dc:date>
    <dc:creator>Simon Wulf</dc:creator>
    <meta:generator>OpenOffice.org/3.1$Win32 OpenOffice.org_project/310m19$Build-9420</meta:generator>
    <meta:document-statistic meta:object-count="55"/>
  </office:meta>
</office:document-meta>
</file>